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93425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93425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93425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17bc38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193425" style:font-size-asian="9.60000038146973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4">La Comisión de Educación, Ciencia, Tecnología e Innovación ha considerado el Proyecto de Comunicación </text:span><text:span text:style-name="T7">Nº </text:span><text:span text:style-name="T8">49739 – CD – </text:span><text:span text:style-name="T9">ARI – Evolución,</text:span><text:span text:style-name="T4"> del diputado </text:span><text:span text:style-name="T5">Julierac Pinasco</text:span><text:span text:style-name="T4">, por el cual </text:span>se solicita disponga informar si están realizando actividades de capacitación y promoción en <text:span text:style-name="T3">T</text:span>écnicas de <text:span text:style-name="T3">R</text:span>eanimación <text:span text:style-name="T3">C</text:span>ardiopulmonar (RCP) básicas en las escuela pública y privadas, de nivel medio y superior<text:span text:style-name="T4">; y, por las razones expuestas en los fundamentos y las que podrá dar el miembro informante, esta Comisión aconseja la aprobación del texto </text:span><text:span text:style-name="T6">presentado que a continuación se transcribe</text:span><text:span text:style-name="T4">: </text:span></text:p>
      <text:p text:style-name="P5">PROYECTO DE COMUNICACIÓN</text:p>
      <text:p text:style-name="P7">La Cámara de Diputados de la Provincia de Santa Fe, vería con agrado que el Poder Ejecutivo a través de quién considere pertinente informe en relación al cumplimiento de la ley 13584 lo siguiente:</text:p>
      <text:p text:style-name="P7"><text:span text:style-name="T3">a) s</text:span>i están realizando actividades de capacitación y promoción en Técnicas de Reanimación Cardiopulmonar (RCP) básicas en las escuelas públicas y privadas, de nivel medio y superior;</text:p>
      <text:p text:style-name="P7"><text:span text:style-name="T3">b) c</text:span>uáles son las instituciones con las la Provincia realizó convenios de colaboración para realizar las promociones correspondientes y capacitaciones técnicas conforme el artículo 3º de la ley mencionada; <text:span text:style-name="T3">e,</text:span></text:p>
      <text:p text:style-name="P7"><text:span text:style-name="T3">c) i</text:span>nversión ejecutada en capacitaciones, promociones, elementos didácticos y desfibriladores en ejercicio correspondiente al 2022.</text:p>
      <text:p text:style-name="P6">Sala de <text:span text:style-name="T2">la Comisión Mixta, 21 de diciembre de 2022. <text:s text:c="9"/></text:span></text:p>
      <text:p text:style-name="P6">Firmantes: Diputados Balagué, De Ponti, Di Stefano, Hynes, Argañaraz, Boscarol, González.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08:07.764850925</dc:date>
    <meta:print-date>2017-03-29T09:42:11.806000000</meta:print-date>
    <meta:editing-cycles>58</meta:editing-cycles>
    <meta:editing-duration>PT1H31M38S</meta:editing-duration>
    <meta:generator>LibreOffice/7.3.5.2$Linux_X86_64 LibreOffice_project/30$Build-2</meta:generator>
    <meta:document-statistic meta:table-count="0" meta:image-count="1" meta:object-count="0" meta:page-count="2" meta:paragraph-count="11" meta:word-count="263" meta:character-count="1763" meta:non-whitespace-character-count="1496"/>
  </office:meta>
</office:document-meta>
</file>